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stikstoftank met een inhoud van 3000 liter op de locatie Wattstraat 12 te Alblasserdam zaaknummer 900358144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p grond van het Besluit activiteiten leefomgeving (Bal) en/of Omgevingsplan ontvangen. De melding is gedaan voor het plaatsen van een stikstoftank met een inhoud van 3000 liter op de locatie Wattstraat 12 te Alblasserdam.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876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76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plaatsen van een stikstoftank met een inhoud van 3000 liter op de locatie Wattstraat 12 te Alblasserdam zaaknummer 9003581444</meta:user-defined>
    <meta:user-defined meta:name="DCTERMS.W3CDTF/DCTERMS.available">2026-02-10</meta:user-defined>
    <meta:user-defined meta:name="DCTERMS.W3CDTF/OVERHEIDop.jaargang">2026</meta:user-defined>
    <meta:user-defined meta:name="OVERHEIDop.publicationIssue">58761</meta:user-defined>
    <meta:user-defined meta:name="OVERHEIDop.GmbID/DC.identifier">gmb-2026-58761</meta:user-defined>
    <meta:user-defined meta:name="OVERHEIDop.versieInformatie"/>
  </office:meta>
</office:document-meta>
</file>