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bij de entree op het perceel Olympus 21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bij de entree op het perceel Olympus 21, 3825 AJ Amersfoort</text:span>
          </text:p>
            <text:p text:style-name="common-al">De Gemeente Amersfoort heeft op 03-02-2026 een aanvraag voor een omgevingsvergunning ontvangen voor het plaatsen van een reclame-uiting bij de entree op het perceel Olympus 21, 3825 AJ Amersfoort, met kenmerk CLZ-000327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7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32742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bij de entree op het perceel Olympus 21, 3825 AJ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60</meta:user-defined>
    <meta:user-defined meta:name="OVERHEIDop.GmbID/DC.identifier">gmb-2026-58760</meta:user-defined>
    <meta:user-defined meta:name="OVERHEIDop.versieInformatie"/>
  </office:meta>
</office:document-meta>
</file>