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uisvoorn 6, 3831D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6669 voor een Aanvraag beschikking behandelen op locatie Ruisvoorn 6, 3831DM Leusden. De vergunning is Akkoord. Het besluit betreft het plaatsen van een tweede dakkape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69</meta:user-defined>
    <meta:user-defined meta:name="DCTERMS.abstract">Betreft: Beschikking op aanvraag op locatie Ruisvoorn 6, 3831DM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Ruisvoorn 6, 3831DM Leus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6</meta:user-defined>
    <meta:user-defined meta:name="OVERHEIDop.GmbID/DC.identifier">gmb-2026-5876</meta:user-defined>
    <meta:user-defined meta:name="OVERHEIDop.versieInformatie"/>
  </office:meta>
</office:document-meta>
</file>