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kraam Beatrixmarkt in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anuit kraam op Beatrixmarkt in de Beatrixstraat praat Christen Unie met mensen over politiek</text:p>
            <text:p text:style-name="common-al">Datum evenement: 14 februari 2026</text:p>
            <text:p text:style-name="common-al">Zaaknummer: 560686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87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Den Helder – melding klein evenement – kraam Beatrixmarkt in Beatrixstraa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56</meta:user-defined>
    <meta:user-defined meta:name="OVERHEIDop.GmbID/DC.identifier">gmb-2026-58756</meta:user-defined>
    <meta:user-defined meta:name="OVERHEIDop.versieInformatie"/>
  </office:meta>
</office:document-meta>
</file>