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: Op 4 februari 2026 heeft het college van B&amp;W op grond van de Algemene Plaatselijke Verordening en de Evenementenverordening besloten een evenementenvergunning te verlenen voor Livemuziek op het terras op 27 juni, 18 juli en 8 augustus 2026 te Hoogeveen aan de Hoofdstraat 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875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vergunning: Op 4 februari 2026 heeft het college van B&amp;W op grond van de Algemene Plaatselijke Verordening en de Evenementenverordening besloten een evenementenvergunning te verlenen voor Livemuziek op het terras op 27 juni, 18 juli en 8 augustus 2026 te Hoogeveen aan de Hoofdstraat 34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8751</meta:user-defined>
    <meta:user-defined meta:name="OVERHEIDop.GmbID/DC.identifier">gmb-2026-58751</meta:user-defined>
    <meta:user-defined meta:name="OVERHEIDop.versieInformatie"/>
  </office:meta>
</office:document-meta>
</file>