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bouwen van een nieuwe huisartsenpraktijk met woning aan de Drogendijk 8a te Spijkeniss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huisartsenpraktijk met wonin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- Bouwen (Wabo artikel 2.1 lid 1 onder a);</text:p>
            <text:p text:style-name="common-al">- Handelen in strijd met regels ruimtelijke ordening (Wabo artikel 2.1 lid 1 onder c en artikel 2.12, lid 1, onder a, onder 3).</text:p>
            <text:p text:style-name="common-al">
            
          </text:p>
            <text:p text:style-name="common-al">
            <text:span text:style-name="nadrukvet">Waar</text:span>
          </text:p>
            <text:p text:style-name="common-al">Drogendijk 8a </text:p>
            <text:p text:style-name="common-al">3207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Uitgebreid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0057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8-12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5 februari 2026</text:p>
            <text:p text:style-name="common-al">
            
          </text:p>
            <text:p text:style-name="common-al">De beschikking treedt in werking als de beroepstermijn is afgelopen. </text:p>
            <text:p text:style-name="common-al">
            
          </text:p>
            <text:p text:style-name="common-al">
            <text:span text:style-name="nadrukvet">Beroep</text:span>
          </text:p>
            <text:p text:style-name="common-al">U kunt binnen 6 weken na de bekendmaking van dit besluit beroep aantekenen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
            
          </text:p>
            <text:p text:style-name="common-al">Rechtbank Rotterdam.</text:p>
            <text:p text:style-name="common-al">sector bestuursrecht,</text:p>
            <text:p text:style-name="common-al">Wilhelminaplein 100/125, Postbus 50951,</text:p>
            <text:p text:style-name="common-al">3007 BM Rotterdam.</text:p>
            <text:p text:style-name="common-al">Zie meer hierover: <text:a xlink:href="https://www.rechtspraak.nl/Organisatie-en-contact/Rechtsgebieden/Bestuursrecht/Procedures/Paginas/Beroepsprocedure.aspx" xlink:type="simple">Externe link:</text:a></text:p>
            <text:p text:style-name="common-al">
            <text:a xlink:href="https://www.rechtspraak.nl/Organisatie-en-contact/Rechtsgebieden/Bestuursrecht/Procedures/Paginas/Beroepsprocedure.aspx" xlink:type="simple">https://www.rechtspraak.nl/Organisatie-en-contact/Rechtsgebieden/Bestuursrecht/Procedures/Paginas/Beroepsprocedure.aspx</text:a>
          </text:p>
            <text:p text:style-name="common-al"/>
            <text:p text:style-name="common-al">
            <text:span text:style-name="nadrukvet">Meer weten?</text:span>
          </text:p>
            <text:p text:style-name="common-al">· Bel dan naar het team Vergunningen, Toezicht en Handhaving van de <text:span text:style-name="nadrukvet">gemeente Nissewaard</text:span>, telefoonnummer: 140181 of stuur een e-mail naar <text:a xlink:href="mailto:omgevingswet@nissewaard.nl" xlink:type="simple">omgevingswet@nissewaard.nl</text:a>.</text:p>
            <text:p text:style-name="common-al">
            
          </text:p>
            <text:p text:style-name="last-al">· Het besluit en de bijlage van het plan kunt u inzien op <text:a xlink:href="http://www.officielebekendmakingen.nl/" xlink:type="simple">www.officielebekendmakingen.nl</text:a> in het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874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5520</meta:user-defined>
    <meta:user-defined meta:name="DCTERMS.abstract">De gemeente Nissewaard heeft een omgevingsvergunning afgegeven (verleend) voor het bouwen van een nieuwe huisartsenpraktijk met woning.</meta:user-defined>
    <dc:language>nl</dc:language>
    <meta:user-defined meta:name="DC.title">Gemeente Nissewaard - Verleende omgevingsvergunning voor het bouwen van een nieuwe huisartsenpraktijk met woning aan de Drogendijk 8a te Spijkenisse.</meta:user-defined>
    <meta:user-defined meta:name="OVERHEIDop.locatietype/OVERHEIDop.gebiedsmarkering">GeometrieRef</meta:user-defined>
    <meta:user-defined meta:name="DCTERMS.W3CDTF/DCTERMS.available">2026-02-10</meta:user-defined>
    <meta:user-defined meta:name="DCTERMS.W3CDTF/OVERHEIDop.jaargang">2026</meta:user-defined>
    <meta:user-defined meta:name="OVERHEIDop.externeBijlage">afwijkvergunning|exb-2026-4551</meta:user-defined>
    <meta:user-defined meta:name="OVERHEIDop.publicationIssue">58749</meta:user-defined>
    <meta:user-defined meta:name="OVERHEIDop.GmbID/DC.identifier">gmb-2026-58749</meta:user-defined>
    <meta:user-defined meta:name="OVERHEIDop.versieInformatie"/>
  </office:meta>
</office:document-meta>
</file>