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Kruising Schipholweg - Morssingel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9 januari 2026 een melding ontvangen. De melding is ingediend voor het starten van een milieubelastende activiteit op de Kruising Schipholweg - Morssingel te Leiden. Deze melding is geregistreerd in het Omgevingsloket onder verzoeknummer 2026012900332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last-al">Het is niet mogelijk om bezwaar te maken of beroep in te stell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874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224586</meta:user-defined>
    <meta:user-defined meta:name="DCTERMS.abstract">het starten van een milieubelastende activiteit, 29-01-2026</meta:user-defined>
    <dc:language>nl</dc:language>
    <meta:user-defined meta:name="OVERHEIDop.locatietype/OVERHEIDop.gebiedsmarkering">Punt</meta:user-defined>
    <meta:user-defined meta:name="DC.title">Ingekomen melding milieubelastende activiteit - Kruising Schipholweg - Morssingel te Leid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58745</meta:user-defined>
    <meta:user-defined meta:name="OVERHEIDop.GmbID/DC.identifier">gmb-2026-58745</meta:user-defined>
    <meta:user-defined meta:name="OVERHEIDop.versieInformatie"/>
  </office:meta>
</office:document-meta>
</file>