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 februari 2026 is er een aanvraag evenementenvergunning binnengekomen voor Grote Glijbaan festijn GroenLinks PVDA op 7 maart 2026 te Hoogeveen op het Kerkplein aan de Hoofd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87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3 februari 2026 is er een aanvraag evenementenvergunning binnengekomen voor Grote Glijbaan festijn GroenLinks PVDA op 7 maart 2026 te Hoogeveen op het Kerkplein aan de Hoofdstraat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42</meta:user-defined>
    <meta:user-defined meta:name="OVERHEIDop.GmbID/DC.identifier">gmb-2026-58742</meta:user-defined>
    <meta:user-defined meta:name="OVERHEIDop.versieInformatie"/>
  </office:meta>
</office:document-meta>
</file>