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Anna Polakweg 7, 2533 SW 's-Gravenhage, Zuiderpark vel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ollands Live op 26 april 2026 </text:p>
            <text:p text:style-name="common-al"/>
            <text:p text:style-name="common-al">Ons kenmerk: VTH2025-406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Polakweg 7, 2533 SW 's-Gravenhage, Zuiderpark</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0653</meta:user-defined>
    <meta:user-defined meta:name="DCTERMS.abstract">B - Hollands Live op 26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envergunning groot, Anna Polakweg 7, 2533 SW 's-Gravenhage, Zuiderpark velden</meta:user-defined>
    <meta:user-defined meta:name="DCTERMS.W3CDTF/DCTERMS.available">2026-02-10</meta:user-defined>
    <meta:user-defined meta:name="DCTERMS.W3CDTF/OVERHEIDop.jaargang">2026</meta:user-defined>
    <meta:user-defined meta:name="OVERHEIDop.publicationIssue">58738</meta:user-defined>
    <meta:user-defined meta:name="OVERHEIDop.GmbID/DC.identifier">gmb-2026-58738</meta:user-defined>
    <meta:user-defined meta:name="OVERHEIDop.versieInformatie"/>
  </office:meta>
</office:document-meta>
</file>