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Lexmond in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februari 2026 is een evenementenvergunning verzonden voor aan de Hervormde Kerk Lexmond voor het organiseren van het evenement Jaarmarkt Lexmond in Lexmond op 29 augustus 2026 van 09:00 uur tot 15:00 uur. Hierbij zijn de Dorpstraat, de Laak en de Kortenhoveensweg afgesloten voor doorgaand verkee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7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5358</meta:user-defined>
    <dc:language>nl</dc:language>
    <meta:user-defined meta:name="OVERHEIDop.locatietype/OVERHEIDop.gebiedsmarkering">Weg</meta:user-defined>
    <meta:user-defined meta:name="DC.title">Verleende evenementenvergunning voor Jaarmarkt Lexmond in Lexmond</meta:user-defined>
    <meta:user-defined meta:name="DCTERMS.W3CDTF/DCTERMS.available">2026-02-10</meta:user-defined>
    <meta:user-defined meta:name="DCTERMS.W3CDTF/OVERHEIDop.jaargang">2026</meta:user-defined>
    <meta:user-defined meta:name="OVERHEIDop.publicationIssue">58734</meta:user-defined>
    <meta:user-defined meta:name="OVERHEIDop.GmbID/DC.identifier">gmb-2026-58734</meta:user-defined>
    <meta:user-defined meta:name="OVERHEIDop.versieInformatie"/>
  </office:meta>
</office:document-meta>
</file>