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 februari 2026 is er een aanvraag evenementenvergunning binnengekomen voor Movie at the Beach op 28 en 29 augustus 2026 te Hoogeveen, Koedijk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87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 februari 2026 is er een aanvraag evenementenvergunning binnengekomen voor Movie at the Beach op 28 en 29 augustus 2026 te Hoogeveen, Koedijk 8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729</meta:user-defined>
    <meta:user-defined meta:name="OVERHEIDop.GmbID/DC.identifier">gmb-2026-58729</meta:user-defined>
    <meta:user-defined meta:name="OVERHEIDop.versieInformatie"/>
  </office:meta>
</office:document-meta>
</file>