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omgevingsplan t.b.v. kamergewijze verhuur, Maarten Lutherweg 152, 1185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6 besloten om de aanvraag met zaaknummer Z2026-00000366 voor een omgevingsvergunning op locatie Maarten Lutherweg 152, 1185AS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0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3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72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66</meta:user-defined>
    <meta:user-defined meta:name="DCTERMS.abstract">Betreft: besluit op locatie Maarten Lutherweg 152, 1185AS Amstelveen</meta:user-defined>
    <dc:language>nl</dc:language>
    <meta:user-defined meta:name="OVERHEIDop.locatietype/OVERHEIDop.gebiedsmarkering">Vlak</meta:user-defined>
    <meta:user-defined meta:name="DC.title">Buiten behandelingstelling  het afwijken van het omgevingsplan t.b.v. kamergewijze verhuur, Maarten Lutherweg 152, 1185AS Amstelve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25</meta:user-defined>
    <meta:user-defined meta:name="OVERHEIDop.GmbID/DC.identifier">gmb-2026-58725</meta:user-defined>
    <meta:user-defined meta:name="OVERHEIDop.versieInformatie"/>
  </office:meta>
</office:document-meta>
</file>