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Cruquiusweg 84 1019AT, Cruquiusweg 86 1019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0 bomen.</text:p>
            <text:p text:style-name="common-al">Besluit: verleend</text:p>
            <text:p text:style-name="common-al">Besluit verzonden op: 05-02-2026</text:p>
            <text:p text:style-name="common-al">Zaakadres: Cruquiusweg 84 1019AT, Cruquiusweg 86 1019AJ Amsterdam.</text:p>
            <text:p text:style-name="common-al">Zaaknummer: Z2025-054471</text:p>
            <text:p text:style-name="common-al">DSO-nummer: 202512190150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44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72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471</meta:user-defined>
    <meta:user-defined meta:name="DCTERMS.abstract">kappen van 10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Cruquiusweg 84 1019AT, Cruquiusweg 86 1019AJ Amsterdam</meta:user-defined>
    <meta:user-defined meta:name="OVERHEIDop.datumEindeReactietermijn">2026-03-23</meta:user-defined>
    <meta:user-defined meta:name="OVERHEIDop.terinzageleggingBG">https://mijnpublicaties.nl/Publicatie/2a2a81df-d20a-495a-7da8-08de5d83cef4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723</meta:user-defined>
    <meta:user-defined meta:name="OVERHEIDop.GmbID/DC.identifier">gmb-2026-58723</meta:user-defined>
    <meta:user-defined meta:name="OVERHEIDop.versieInformatie"/>
  </office:meta>
</office:document-meta>
</file>