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tandplaats voor MT Grill Doner Cabap aan Zuidsingel B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standplaats ontvangen. De aanvraag heeft dossiernummer CLZ-00006034. De aanvraag is ingediend voor MT Grill Doner Cabap voor de verkoop van doner kebab etc. op vrijdag aan Zuidsingel B te Swifterba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tandplaats wordt bij de gemeente aangevraagd om toestemming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standplaats ontvangen op 5 februari 2026. De gemeente neemt daarover waarschijnlijk uiterlijk 2 april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87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6034</meta:user-defined>
    <dc:language>nl</dc:language>
    <meta:user-defined meta:name="OVERHEIDop.locatietype/OVERHEIDop.gebiedsmarkering">Punt</meta:user-defined>
    <meta:user-defined meta:name="DC.title">aanvraag voor een standplaats voor MT Grill Doner Cabap aan Zuidsingel B te Swifterban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2</meta:user-defined>
    <meta:user-defined meta:name="OVERHEIDop.GmbID/DC.identifier">gmb-2026-58722</meta:user-defined>
    <meta:user-defined meta:name="OVERHEIDop.versieInformatie"/>
  </office:meta>
</office:document-meta>
</file>