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: Op 2 februari 2026 is er een aanvraag evenementenvergunning binnengekomen voor een plantjesmarkt te Hoogeveen, Grote Beer 2 van 9 t/m 11 april 2026 en van 30 april t/m 2 mei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/>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last-al">andere vragen kunt u bellen. Dit kan via het telefoonnummer 14 05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87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Ingekomen aanvraag evenement: Op 2 februari 2026 is er een aanvraag evenementenvergunning binnengekomen voor een plantjesmarkt te Hoogeveen, Grote Beer 2 van 9 t/m 11 april 2026 en van 30 april t/m 2 mei 2026.</meta:user-defined>
    <meta:user-defined meta:name="DCTERMS.W3CDTF/DCTERMS.available">2026-02-11</meta:user-defined>
    <meta:user-defined meta:name="DCTERMS.W3CDTF/OVERHEIDop.jaargang">2026</meta:user-defined>
    <meta:user-defined meta:name="OVERHEIDop.publicationIssue">58721</meta:user-defined>
    <meta:user-defined meta:name="OVERHEIDop.GmbID/DC.identifier">gmb-2026-58721</meta:user-defined>
    <meta:user-defined meta:name="OVERHEIDop.versieInformatie"/>
  </office:meta>
</office:document-meta>
</file>