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Smalle Havenstraat 4, 3131 BS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realiseren van een terras bij een horecagelegenheid</text:p>
            <text:p text:style-name="common-al">Met de adressering			: Smalle Havenstraat 4, 3131 BS Vlaardingen </text:p>
            <text:p text:style-name="common-al">Kenmerk							: 1067663 / 2026020301947</text:p>
            <text:p text:style-name="common-al">Type aanvraag				: Omgevingsvergunning regulier [Omgevingswet]</text:p>
            <text:p text:style-name="common-al">Datum ontvangst				: 03-02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8720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72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72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7663</meta:user-defined>
    <dc:language>nl</dc:language>
    <meta:user-defined meta:name="OVERHEIDop.locatietype/OVERHEIDop.gebiedsmarkering">Punt</meta:user-defined>
    <meta:user-defined meta:name="DC.title">Ingediende omgevingsvergunning aanvraag: Smalle Havenstraat 4, 3131 BS Vlaarding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720</meta:user-defined>
    <meta:user-defined meta:name="OVERHEIDop.GmbID/DC.identifier">gmb-2026-58720</meta:user-defined>
    <meta:user-defined meta:name="OVERHEIDop.versieInformatie"/>
  </office:meta>
</office:document-meta>
</file>