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selsstraat 351, 2572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sselsstraat 351 door het wijzigen van een gemeenschappelijke ruimte naar 1 woning en het wijzigen van het raamkozijn door een deurkozijn</text:p>
            <text:p text:style-name="common-al"/>
            <text:p text:style-name="common-al">Ons kenmerk: VTH2026-471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selsstraat 351, 2572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7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43</meta:user-defined>
    <meta:user-defined meta:name="DCTERMS.abstract">het veranderen van het pand Wesselsstraat 351 door het wijzigen van een gemeenschappelijke ruimte naar 1 woning en het wijzigen van het raamkozijn door een deurkozijn</meta:user-defined>
    <dc:language>nl</dc:language>
    <meta:user-defined meta:name="OVERHEIDop.locatietype/OVERHEIDop.gebiedsmarkering">Punt</meta:user-defined>
    <meta:user-defined meta:name="DC.title">Omgevingsvergunning - Aangevraagd, Wesselsstraat 351, 2572 SC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18</meta:user-defined>
    <meta:user-defined meta:name="OVERHEIDop.GmbID/DC.identifier">gmb-2026-58718</meta:user-defined>
    <meta:user-defined meta:name="OVERHEIDop.versieInformatie"/>
  </office:meta>
</office:document-meta>
</file>