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romme Spieringweg 499 2141AJ Vijfhuizen, het uitbreiden en vergroten van de woning aan de achterzijde, verzonden op 06-02-2026, DSO-nummer 2025072201793, zaaknummer 039412382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7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2258</meta:user-defined>
    <meta:user-defined meta:name="DCTERMS.abstract">het uitbreiden en vergroten van de woning aan de achterzijde</meta:user-defined>
    <dc:language>nl</dc:language>
    <meta:user-defined meta:name="DC.title">Gemeente Haarlemmermeer, Verleende aanvraag omgevingsvergunning, Kromme Spieringweg 499 2141AJ Vijfhuizen, het uitbreiden en vergroten van de woning aan de achterzijde, verzonden op 06-02-2026, DSO-nummer 2025072201793, zaaknummer 039412382258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550</meta:user-defined>
    <meta:user-defined meta:name="OVERHEIDop.publicationIssue">58716</meta:user-defined>
    <meta:user-defined meta:name="OVERHEIDop.GmbID/DC.identifier">gmb-2026-58716</meta:user-defined>
    <meta:user-defined meta:name="OVERHEIDop.versieInformatie"/>
  </office:meta>
</office:document-meta>
</file>