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naar 5 appartementen, Oude Delft 42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2 2611CD Delft |het splitsen van een woning naar 5 appartementen, 06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7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7</meta:user-defined>
    <meta:user-defined meta:name="DCTERMS.abstract">Oude Delft 42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splitsen van een woning naar 5 appartementen, Oude Delft 42 2611CD Delf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14</meta:user-defined>
    <meta:user-defined meta:name="OVERHEIDop.GmbID/DC.identifier">gmb-2026-58714</meta:user-defined>
    <meta:user-defined meta:name="OVERHEIDop.versieInformatie"/>
  </office:meta>
</office:document-meta>
</file>