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nnakooi op het adres Zoeksedijk 6, 4721 AT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pannakooi op het adres Zoeksedijk 6, 4721 AT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2-2026. De gemeente neemt daarover waarschijnlijk voor 0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87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66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pannakooi op het adres Zoeksedijk 6, 4721 AT Schijf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713</meta:user-defined>
    <meta:user-defined meta:name="OVERHEIDop.GmbID/DC.identifier">gmb-2026-58713</meta:user-defined>
    <meta:user-defined meta:name="OVERHEIDop.versieInformatie"/>
  </office:meta>
</office:document-meta>
</file>