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Bazaar Ichthuskerk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februari 2026 is een evenementenvergunning verzonden voor aan de Ichthuskerk voor het organiseren van het evenement Rommelmarkt/Bazaar Ichthuskerk aan de Burgemeester Sloblaan 23 in Meerkerk op 20 juni 2026 van 08:30 uur tot 13:00 uur in de zijstraat naast de Ichthuskerk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71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1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1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8725</meta:user-defined>
    <dc:language>nl</dc:language>
    <meta:user-defined meta:name="OVERHEIDop.locatietype/OVERHEIDop.gebiedsmarkering">Adres</meta:user-defined>
    <meta:user-defined meta:name="DC.title">Verleende evenementenvergunning voor  Rommelmarkt/Bazaar Ichthuskerk in Meerkerk</meta:user-defined>
    <meta:user-defined meta:name="DCTERMS.W3CDTF/DCTERMS.available">2026-02-10</meta:user-defined>
    <meta:user-defined meta:name="DCTERMS.W3CDTF/OVERHEIDop.jaargang">2026</meta:user-defined>
    <meta:user-defined meta:name="OVERHEIDop.publicationIssue">58710</meta:user-defined>
    <meta:user-defined meta:name="OVERHEIDop.GmbID/DC.identifier">gmb-2026-58710</meta:user-defined>
    <meta:user-defined meta:name="OVERHEIDop.versieInformatie"/>
  </office:meta>
</office:document-meta>
</file>