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Commissie Ruimtelijke 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7 februari is de vergadering van de Adviescommissie Omgevingskwaliteit. Deze vergadering is openbaar. Dat wil zeggen dat er toehoorders bij de commissies aanwezig mogen zijn. De agenda voor deze vergadering ligt vanaf 16 februari ter inzage in het stadskantoor. De agenda kunt u vanaf 16 februari 12.00 uur ook vinden op de gemeentelijke website www.etten-leurmakenwesamen.nl. Alle informatie over de vergaderlocatie, de vergadertijd, het spreekrecht in toelichtende zin en de verslagen van de vergaderingen, kunt u vinden op onze website.<text:span text:style-name="nadrukv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870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0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0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Commissie Ruimtelijke Kwaliteit</meta:user-defined>
    <meta:user-defined meta:name="DCTERMS.W3CDTF/DCTERMS.available">2026-02-11</meta:user-defined>
    <meta:user-defined meta:name="DCTERMS.W3CDTF/OVERHEIDop.jaargang">2026</meta:user-defined>
    <meta:user-defined meta:name="OVERHEIDop.publicationIssue">58700</meta:user-defined>
    <meta:user-defined meta:name="OVERHEIDop.GmbID/DC.identifier">gmb-2026-58700</meta:user-defined>
    <meta:user-defined meta:name="OVERHEIDop.versieInformatie"/>
  </office:meta>
</office:document-meta>
</file>