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olesweg 1, 4373 RD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ntvangen voor het nieuwbouwen en verplaatsen van de schuur op locatie Koolesweg 1, 4373 RD Biggekerke. De aanvraag is geregistreerd onder zaaknummer Z2026-000000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anuari 2026 en neemt daarover waarschijnlijk voor 2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9</meta:user-defined>
    <meta:user-defined meta:name="DCTERMS.abstract">Betreft: Aanvraag vergunning op locatie Koolesweg 1, 4373 RD Biggekerke</meta:user-defined>
    <dc:language>nl</dc:language>
    <meta:user-defined meta:name="OVERHEIDop.locatietype/OVERHEIDop.gebiedsmarkering">Vlak</meta:user-defined>
    <meta:user-defined meta:name="DC.title">Kennisgeving ontvangst aanvraag omgevingsvergunning, Koolesweg 1, 4373 RD Biggekerk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0</meta:user-defined>
    <meta:user-defined meta:name="OVERHEIDop.GmbID/DC.identifier">gmb-2026-5870</meta:user-defined>
    <meta:user-defined meta:name="OVERHEIDop.versieInformatie"/>
  </office:meta>
</office:document-meta>
</file>