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ooksfeest van 10 tot en met 12 april 2026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ooksfeest met pubquiz, feest in de tent en vogelschieten vindt plaats op het terrein aan de Kooiersdijk 1 in Ruur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rooksfeest van 10 tot en met 12 april 2026 in Ruur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587</meta:user-defined>
    <meta:user-defined meta:name="OVERHEIDop.GmbID/DC.identifier">gmb-2026-587</meta:user-defined>
    <meta:user-defined meta:name="OVERHEIDop.versieInformatie"/>
  </office:meta>
</office:document-meta>
</file>