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racé van Doesburg tot aan Doetinchem het realiseren van een netuitbreiding tbv Liander (Deeltracé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6 een besluit genomen op de aanvraag met zaaknummer Z2025-00001679 voor een omgevingsvergunning op locatie tracé van Doesburg tot aan Doetinchem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0 maart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869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9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9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7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tracé van Doesburg tot aan Doetinchem het realiseren van een netuitbreiding tbv Liander (Deeltracé 3)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697</meta:user-defined>
    <meta:user-defined meta:name="OVERHEIDop.GmbID/DC.identifier">gmb-2026-58697</meta:user-defined>
    <meta:user-defined meta:name="OVERHEIDop.versieInformatie"/>
  </office:meta>
</office:document-meta>
</file>