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Trekkertrek op 25 april 2026 in het weiland aan de Twelloseweg,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februari 2026</text:p>
            <text:p text:style-name="common-al">Kenmerk: Z2026-0000019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869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9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9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195</meta:user-defined>
    <meta:user-defined meta:name="DCTERMS.abstract">weiland aan Twelloseweg, Terwolde</meta:user-defined>
    <dc:language>nl</dc:language>
    <meta:user-defined meta:name="OVERHEIDop.locatietype/OVERHEIDop.gebiedsmarkering">Vlak</meta:user-defined>
    <meta:user-defined meta:name="DC.title">Aanvraag ontvangen voor het houden van Trekkertrek op 25 april 2026 in het weiland aan de Twelloseweg, Terwolde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694</meta:user-defined>
    <meta:user-defined meta:name="OVERHEIDop.GmbID/DC.identifier">gmb-2026-58694</meta:user-defined>
    <meta:user-defined meta:name="OVERHEIDop.versieInformatie"/>
  </office:meta>
</office:document-meta>
</file>