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othenburghof 7, 3067 DB,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ouwactiviteit (technisch)</text:p>
            <text:p text:style-name="common-al">De aanvraag betreft het maken van een dakopbouw op de woning aan de Gothenburghof 7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869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9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9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92</meta:user-defined>
    <meta:user-defined meta:name="DCTERMS.abstract">Gothenburghof 7, 3067 DB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othenburghof 7, 3067 DB, Rot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93</meta:user-defined>
    <meta:user-defined meta:name="OVERHEIDop.GmbID/DC.identifier">gmb-2026-58693</meta:user-defined>
    <meta:user-defined meta:name="OVERHEIDop.versieInformatie"/>
  </office:meta>
</office:document-meta>
</file>