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buitenschoolseopvang starten binnen de muren van voetbalvereniging D.V.V Delft, Kerkpolderweg 12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12 2625EB Delft |buitenschoolseopvang starten binnen de muren van voetbalvereniging D.V.V Delft, 06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6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362</meta:user-defined>
    <meta:user-defined meta:name="DCTERMS.abstract">BSO het sport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buitenschoolseopvang starten binnen de muren van voetbalvereniging D.V.V Delft, Kerkpolderweg 12 2625EB Delf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91</meta:user-defined>
    <meta:user-defined meta:name="OVERHEIDop.GmbID/DC.identifier">gmb-2026-58691</meta:user-defined>
    <meta:user-defined meta:name="OVERHEIDop.versieInformatie"/>
  </office:meta>
</office:document-meta>
</file>