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9 februari. Het thema van de avond is ‘Gedragsverandering bij mensen met dementie’. Het programma begint om 19.30 uur en duurt tot ongeveer 21.00 uur. U bent welkom vanaf 19.00 uur. </text:p>
            <text:p text:style-name="al">
            <text:span text:style-name="nadrukvet">Thema</text:span>
          </text:p>
            <text:p text:style-name="al">
            <text:span text:style-name="nadrukvet"/>Deze maand is er een psycholoog uitgenodigd. Hij komt vertellen over de verschillende vormen van dementie. Mensen met dementie kunnen opeens wantrouwig, boos of ontremd reageren. Hoe kan je daar goed op inspelen? Uiteraard is er tijd om vragen te stellen en ervaringen te delen. Gastspreker: Jordy Muller, psycholoog Avoord.</text:p>
            <text:p text:style-name="al">
            <text:span text:style-name="nadrukvet">Waar</text:span>
          </text:p>
            <text:p text:style-name="al">
            <text:span text:style-name="nadrukvet"/>Het Alzheimer Café is in ’t Warm Hart van Kloostergaard, Bisschopsmolenstraat 272, 4876 AS, Etten-Leur. Het parkeren en de toegang zijn gratis. Mocht u nog vragen hebben, dan kunt u deze stellen aan via alzheimercafe.ettenleur@gmail.com of via Truus Varekamp op 06-12373403. Aanmelden is niet nodi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6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6-02-11</meta:user-defined>
    <meta:user-defined meta:name="DCTERMS.W3CDTF/OVERHEIDop.jaargang">2026</meta:user-defined>
    <meta:user-defined meta:name="OVERHEIDop.publicationIssue">58689</meta:user-defined>
    <meta:user-defined meta:name="OVERHEIDop.GmbID/DC.identifier">gmb-2026-58689</meta:user-defined>
    <meta:user-defined meta:name="OVERHEIDop.versieInformatie"/>
  </office:meta>
</office:document-meta>
</file>