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rbeekstraat 76, 2562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kooiladder aan de achterzijde van het pand Noorderbeekstraat 76</text:p>
            <text:p text:style-name="common-al"/>
            <text:p text:style-name="common-al">Ons kenmerk: VTH2026-471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rbeekstraat 76, 2562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68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139</meta:user-defined>
    <meta:user-defined meta:name="DCTERMS.abstract">het plaatsen van een kooiladder aan de achterzijde van het pand Noorderbeekstraat 76</meta:user-defined>
    <dc:language>nl</dc:language>
    <meta:user-defined meta:name="OVERHEIDop.locatietype/OVERHEIDop.gebiedsmarkering">Punt</meta:user-defined>
    <meta:user-defined meta:name="DC.title">Omgevingsvergunning - Aangevraagd, Noorderbeekstraat 76, 2562 PE 's-Gravenha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86</meta:user-defined>
    <meta:user-defined meta:name="OVERHEIDop.GmbID/DC.identifier">gmb-2026-58686</meta:user-defined>
    <meta:user-defined meta:name="OVERHEIDop.versieInformatie"/>
  </office:meta>
</office:document-meta>
</file>