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aven 34, 9977RZ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realiseren van dagbesteding op de locatie Haven 34, 9977RZ Kloosterbur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2</meta:user-defined>
    <meta:user-defined meta:name="DCTERMS.abstract">het realiseren van dagbesteding, Haven 34, 9977RZ Kloosterburen (4 februari 2026)</meta:user-defined>
    <dc:language>nl</dc:language>
    <meta:user-defined meta:name="OVERHEIDop.locatietype/OVERHEIDop.gebiedsmarkering">Vlak</meta:user-defined>
    <meta:user-defined meta:name="DC.title">Besluit termijn verlenging omgevingsvergunning, Haven 34, 9977RZ Kloosterbur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71</meta:user-defined>
    <meta:user-defined meta:name="OVERHEIDop.GmbID/DC.identifier">gmb-2026-58671</meta:user-defined>
    <meta:user-defined meta:name="OVERHEIDop.versieInformatie"/>
  </office:meta>
</office:document-meta>
</file>