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oirleseweg 34, 5026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ersoneelsevents ETZ en Thebe</text:span></text:p>
            <text:p text:style-name="common-al">Locatie/adres: <text:span text:style-name="nadrukvet">Goirleseweg 34, 5026PC Tilburg</text:span></text:p>
            <text:p text:style-name="common-al">De aanvraag is door gemeente Tilburg ontvangen op <text:span text:style-name="nadrukvet">3 februari 2026</text:span> en geregistreerd onder zaak(nummer) <text:span text:style-name="nadrukvet">Z2026-00001273</text:span>.</text:p>
            <text:p text:style-name="common-al">Het evenement staat gepland op de volgende dag(en) plaats te vinden:</text:p>
            <text:p text:style-name="common-al">03-06-2026 van 09:00 tot 18:00 uur.</text:p>
            <text:p text:style-name="common-al">04-06-2026 van 17:00 tot 22:00 uur.</text:p>
            <text:p text:style-name="common-al">05-06-2026 van 18:30 tot 23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27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73</meta:user-defined>
    <meta:user-defined meta:name="DCTERMS.abstract">Z2026-00001273 - Personeelsevents ETZ en Thebe</meta:user-defined>
    <dc:language>nl</dc:language>
    <meta:user-defined meta:name="OVERHEIDop.locatietype/OVERHEIDop.gebiedsmarkering">Punt</meta:user-defined>
    <meta:user-defined meta:name="DC.title">Aanvraag van een evenementenvergunning, Goirleseweg 34, 5026PC Til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65</meta:user-defined>
    <meta:user-defined meta:name="OVERHEIDop.GmbID/DC.identifier">gmb-2026-58665</meta:user-defined>
    <meta:user-defined meta:name="OVERHEIDop.versieInformatie"/>
  </office:meta>
</office:document-meta>
</file>