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bouwen van een nieuwe huisartsenpraktijk met woning – Drogendijk 8a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bouwen van een nieuwe huisartsenpraktijk met woning. </text:p>
            <text:p text:style-name="common-al"/>
            <text:p text:style-name="common-al">Activiteiten</text:p>
            <text:p text:style-name="common-al">- Bouwen (Wabo artikel 2.1 lid 1 onder a);</text:p>
            <text:p text:style-name="common-al">- Handelen in strijd met regels ruimtelijke ordening (Wabo artikel 2.1 lid 1 onder c en artikel 2.12, lid 1, onder a, onder 3).</text:p>
            <text:p text:style-name="tussenkopcur">Waar</text:p>
            <text:p text:style-name="common-al">Drogendijk 8a, 3207LE, Spijkenisse.</text:p>
            <text:p text:style-name="tussenkopcur">Soort procedure</text:p>
            <text:p text:style-name="common-al">Uitgebreid.</text:p>
            <text:p text:style-name="tussenkopcur">Dossiernummer</text:p>
            <text:p text:style-name="common-al">19304005797.</text:p>
            <text:p text:style-name="tussenkopcur">Datum ontvangst</text:p>
            <text:p text:style-name="common-al">28 december 2023.</text:p>
            <text:p text:style-name="tussenkopcur">Datum besluit</text:p>
            <text:p text:style-name="common-al">5 februari 2026.</text:p>
            <text:p text:style-name="common-al">De beschikking treedt in werking als de beroepstermijn is afgelopen.</text:p>
            <text:p text:style-name="tussenkopcur">Beroep </text:p>
            <text:p text:style-name="common-al">U kunt binnen 6 weken na de bekendmaking van dit besluit beroep aantekenen.</text:p>
            <text:p text:style-name="common-al"/>
            <text:p text:style-name="common-al">Het beroepschrift wordt ondertekend en bevat tenminste:</text:p>
            <text:p text:style-name="common-al">De naam en het adres van de indiener van het beroepschrift;</text:p>
            <text:p text:style-name="common-al">De dagtekening;</text:p>
            <text:p text:style-name="common-al">Een omschrijving van het besluit waartegen het beroep is gericht;</text:p>
            <text:p text:style-name="common-al">De gronden van het bezwaar.</text:p>
            <text:p text:style-name="common-al">Voeg, als u dat heeft, een kopie toe van het besluit.</text:p>
            <text:p text:style-name="common-al">Als u een beroep indient kunt u om uitstel van dit besluit vragen. Dit heet een voorlopige voorziening.</text:p>
            <text:p text:style-name="common-al">Het beroepschrift of het verzoek stuurt u naar:</text:p>
            <text:p text:style-name="common-al"/>
            <text:p text:style-name="common-al"/>
            <text:p text:style-name="common-al">Rechtbank Rotterdam.</text:p>
            <text:p text:style-name="common-al">sector bestuursrecht,</text:p>
            <text:p text:style-name="common-al">Wilhelminaplein 100/125, Postbus 50951,</text:p>
            <text:p text:style-name="common-al">3007 BM Rotterdam.</text:p>
            <text:p text:style-name="common-al">Zie meer hierover: Externe link:</text:p>
            <text:p text:style-name="common-al">https://www.rechtspraak.nl/Organisatie-en-contact/Rechtsgebieden/Bestuursrecht/Procedures/Paginas/Beroepsprocedure.aspx</text:p>
            <text:p text:style-name="common-al"/>
            <text:p text:style-name="common-al">Meer weten?</text:p>
            <text:p text:style-name="common-al">· Bel dan naar het team Vergunningen, Toezicht en Handhaving van de gemeente Nissewaard, telefoonnummer: 140181 of stuur een e-mail naar omgevingswet@nissewaard.nl.</text:p>
            <text:p text:style-name="common-al"/>
            <text:p text:style-name="common-al">· Het besluit en de bijlage van het plan kunt u inzien op www.officielebekendmakingen.nl in het gemeentebla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8661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66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66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005797</meta:user-defined>
    <dc:language>nl</dc:language>
    <meta:user-defined meta:name="OVERHEIDop.locatietype/OVERHEIDop.gebiedsmarkering">Adres</meta:user-defined>
    <meta:user-defined meta:name="DC.title">Gemeente Nissewaard - Verleende omgevingsvergunning het bouwen van een nieuwe huisartsenpraktijk met woning – Drogendijk 8a, Spijkenisse</meta:user-defined>
    <meta:user-defined meta:name="OVERHEIDop.datumEindeReactietermijn">2026-03-24</meta:user-defined>
    <meta:user-defined meta:name="OVERHEIDop.TilID/OVERHEIDop.terinzageleggingOP">til-2026-4473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661</meta:user-defined>
    <meta:user-defined meta:name="OVERHEIDop.GmbID/DC.identifier">gmb-2026-58661</meta:user-defined>
    <meta:user-defined meta:name="OVERHEIDop.versieInformatie"/>
  </office:meta>
</office:document-meta>
</file>