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klein bijgebouw in de achtertuin voor hobbymatig gebruik - Anna J. Cooperstraat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8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februari 2026</text:p>
            <text:p text:style-name="common-al">
            <text:span text:style-name="nadrukvet">Omschrijving:</text:span> het realiseren van een klein bijgebouw in de achtertuin voor hobbymatig gebruik</text:p>
            <text:p text:style-name="common-al">
            <text:span text:style-name="nadrukvet">Locatie:</text:span> Anna J. Cooperstraat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86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875</meta:user-defined>
    <meta:user-defined meta:name="DCTERMS.abstract">Gemeente Almere - aanvraag omgevingsvergunning - het realiseren van een klein bijgebouw in de achtertuin voor hobbymatig gebruik - Anna J. Cooperstraat 75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klein bijgebouw in de achtertuin voor hobbymatig gebruik - Anna J. Cooperstraat 75,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7</meta:user-defined>
    <meta:user-defined meta:name="OVERHEIDop.GmbID/DC.identifier">gmb-2026-58657</meta:user-defined>
    <meta:user-defined meta:name="OVERHEIDop.versieInformatie"/>
  </office:meta>
</office:document-meta>
</file>