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tijdelijk plaatsen van elf trotters te Nabij Vlinderweg, Bergwijkdreef, Willem Dudokhof, Biesbosch/Griend, Boven Rijkersloot/Speenkruid,Vogelweg, Muiderstraatweg, Station Diemen Zuid, Bovenrijkersloot, Wilhelminaplatsoen, stadhuis centru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5-00002740</text:p>
            <text:p text:style-name="common-al">Soort aanvraag: Omgevingsvergunning</text:p>
            <text:p text:style-name="common-al">Ontvangstdatum: 10 november 2025</text:p>
            <text:p text:style-name="common-al">Omschrijving: het tijdelijk plaatsen van zes trotters</text:p>
            <text:p text:style-name="common-al">Locatie: Nabij Vogelweg, Muiderstraatweg, Station Diemen Zuid, Bovenrijkersloot, Wilhelminaplatsoen, stadhuis centrum</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 voor o.a. bouwen en kappen.</text:span>
          </text:p>
            <text:p text:style-name="last-al">Voor meer informatie of het maken van een afspraak, kunt u op werkdagen van 08.30 tot 12.30 uur, telefonisch contact opnemen met de frontoffice van het Team OO&amp;V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8654</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654</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654</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740</meta:user-defined>
    <meta:user-defined meta:name="DCTERMS.abstract"> Z2025-00002740 het tijdelijk plaatsen van zes trotters</meta:user-defined>
    <dc:language>nl</dc:language>
    <meta:user-defined meta:name="OVERHEIDop.locatietype/OVERHEIDop.gebiedsmarkering">Vlak</meta:user-defined>
    <meta:user-defined meta:name="DC.title">Gemeente Diemen: Aanvraag Omgevingsvergunning voor het tijdelijk plaatsen van elf trotters te Nabij Vlinderweg, Bergwijkdreef, Willem Dudokhof, Biesbosch/Griend, Boven Rijkersloot/Speenkruid,Vogelweg, Muiderstraatweg, Station Diemen Zuid, Bovenrijkersloot, Wilhelminaplatsoen, stadhuis centrum</meta:user-defined>
    <meta:user-defined meta:name="DCTERMS.W3CDTF/DCTERMS.available">2026-02-10</meta:user-defined>
    <meta:user-defined meta:name="DCTERMS.W3CDTF/OVERHEIDop.jaargang">2026</meta:user-defined>
    <meta:user-defined meta:name="OVERHEIDop.publicationIssue">58654</meta:user-defined>
    <meta:user-defined meta:name="OVERHEIDop.GmbID/DC.identifier">gmb-2026-58654</meta:user-defined>
    <meta:user-defined meta:name="OVERHEIDop.versieInformatie"/>
  </office:meta>
</office:document-meta>
</file>