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44 109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pannen op het dak van een gemeentelijk monument.</text:p>
            <text:p text:style-name="common-al">Zaakadres: Middenweg 144, 1097BV Amsterdam.</text:p>
            <text:p text:style-name="common-al">Datum ontvangst: 23-12-2025</text:p>
            <text:p text:style-name="common-al">Zaaknummer: Z2025-054958</text:p>
            <text:p text:style-name="common-al">DSO-nummer: 20251223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58</meta:user-defined>
    <meta:user-defined meta:name="DCTERMS.abstract">vervangen van de dakpannen op het dak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44 1097BV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3</meta:user-defined>
    <meta:user-defined meta:name="OVERHEIDop.GmbID/DC.identifier">gmb-2026-58653</meta:user-defined>
    <meta:user-defined meta:name="OVERHEIDop.versieInformatie"/>
  </office:meta>
</office:document-meta>
</file>