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aste steiger en een mobiel toilet, Biesterweg 15 5615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097 </text:p>
            <text:p text:style-name="common-al"> Omschrijving: plaatsen van een vaste steiger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esterweg 15 5615A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6-02-2026 </text:p>
            <text:p text:style-name="common-al"> Heeft u direct belang bij deze beslissing? Dan kunt u binnen zes weken, na 06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65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5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5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097</meta:user-defined>
    <meta:user-defined meta:name="DCTERMS.abstract">plaatsen van een vaste steiger en een mobiel toil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vaste steiger en een mobiel toilet, Biesterweg 15 5615AE Eindhov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52</meta:user-defined>
    <meta:user-defined meta:name="OVERHEIDop.GmbID/DC.identifier">gmb-2026-58652</meta:user-defined>
    <meta:user-defined meta:name="OVERHEIDop.versieInformatie"/>
  </office:meta>
</office:document-meta>
</file>