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reguliere procedure Bloemstraat 36K 101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</text:p>
            <text:p text:style-name="common-al">Besluit: Buiten behandeling gesteld </text:p>
            <text:p text:style-name="common-al">Besluit verzonden op: 05-01-2026</text:p>
            <text:p text:style-name="common-al">Zaakadres: Bloemstraat 36K 1016LC Amsterdam</text:p>
            <text:p text:style-name="common-al">Zaaknummer: Z2025-042450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450" xlink:type="simple">procesunitth.sdc@amsterdam.nl</text:a> en vermeld daarin: zaakadres, zaaknummer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.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6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450</meta:user-defined>
    <meta:user-defined meta:name="DCTERMS.abstract">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Besluit omzettingsvergunning reguliere procedure Bloemstraat 36K 1016LC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65</meta:user-defined>
    <meta:user-defined meta:name="OVERHEIDop.GmbID/DC.identifier">gmb-2026-5865</meta:user-defined>
    <meta:user-defined meta:name="OVERHEIDop.versieInformatie"/>
  </office:meta>
</office:document-meta>
</file>