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84 appartementen aan de Aletta Jacobsstraat tussen Zaagmolenpad 10b en 12a 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Aletta Jacobsstraat tussen Zaagmolenpad 10b en 12a  in Doetinchem</text:p>
            <text:p text:style-name="common-al">Omschrijving:			bouwen van 84 appartementen</text:p>
            <text:p text:style-name="common-al">Zaaknummer:			gD2510003473</text:p>
            <text:p text:style-name="common-al">Datum verzending:	06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64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4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4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73</meta:user-defined>
    <meta:user-defined meta:name="DCTERMS.abstract">Omgevingsvergunning verleend voor het bouwen van 84 appartementen aan de Aletta Jacobsstraat tussen Zaagmolenpad 10b en 12a in Doetinchem</meta:user-defined>
    <dc:language>nl</dc:language>
    <meta:user-defined meta:name="DC.title">Omgevingsvergunning verleend voor een buitenplanse omgevingsplanactiviteit bouwen van 84 appartementen aan de Aletta Jacobsstraat tussen Zaagmolenpad 10b en 12a  in Doetinchem</meta:user-defined>
    <meta:user-defined meta:name="OVERHEIDop.locatietype/OVERHEIDop.gebiedsmarkering">GeometrieRef</meta:user-defined>
    <meta:user-defined meta:name="DCTERMS.W3CDTF/DCTERMS.available">2026-02-10</meta:user-defined>
    <meta:user-defined meta:name="DCTERMS.W3CDTF/OVERHEIDop.jaargang">2026</meta:user-defined>
    <meta:user-defined meta:name="OVERHEIDop.externeBijlage">afwijkvergunning|exb-2026-4546</meta:user-defined>
    <meta:user-defined meta:name="OVERHEIDop.publicationIssue">58648</meta:user-defined>
    <meta:user-defined meta:name="OVERHEIDop.GmbID/DC.identifier">gmb-2026-58648</meta:user-defined>
    <meta:user-defined meta:name="OVERHEIDop.versieInformatie"/>
  </office:meta>
</office:document-meta>
</file>