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aanleggen van een uitrit, Sportlaan 8 a, 5111 BX Baarle-Nassau, Verzoeklocatie 2026011901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aanleggen van een uitrit op het adres Sportlaan 8 a, 5111 BX Baarle-Nassau, Verzoeklocatie 2026011901496. Verzenddatum besluit 06-02-2026 (113270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864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4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4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13270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leend, het aanleggen van een uitrit, Sportlaan 8 a, 5111 BX Baarle-Nassau, Verzoeklocatie 2026011901496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645</meta:user-defined>
    <meta:user-defined meta:name="OVERHEIDop.GmbID/DC.identifier">gmb-2026-58645</meta:user-defined>
    <meta:user-defined meta:name="OVERHEIDop.versieInformatie"/>
  </office:meta>
</office:document-meta>
</file>