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dsproof Lentefun van 23 mei 2026 t/m 23 mei 2026 - Globeplein (Almere Buiten), Globeplein, Rio de Janeiroplein, Noordeinde en Baltimore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87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februari 2026</text:p>
            <text:p text:style-name="common-al">
            <text:span text:style-name="nadrukvet">Omschrijving:</text:span> Kidsproof Lentefun van 23 mei 2026 t/m 23 mei 2026</text:p>
            <text:p text:style-name="common-al">
            <text:span text:style-name="nadrukvet">Locatie:</text:span> Globeplein (Almere Buiten), Globeplein, Rio de Janeiroplein, Noordeinde en Baltimore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864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4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4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idsproof Lentefun van 23 mei 2026 t/m 23 mei 2026 - Globeplein (Almere Buiten), Globeplein, Rio de Janeiroplein, Noordeinde en Baltimoreplein</meta:user-defined>
    <meta:user-defined meta:name="DCTERMS.W3CDTF/DCTERMS.available">2026-02-10</meta:user-defined>
    <meta:user-defined meta:name="DCTERMS.W3CDTF/OVERHEIDop.jaargang">2026</meta:user-defined>
    <meta:user-defined meta:name="OVERHEIDop.publicationIssue">58644</meta:user-defined>
    <meta:user-defined meta:name="OVERHEIDop.GmbID/DC.identifier">gmb-2026-58644</meta:user-defined>
    <meta:user-defined meta:name="OVERHEIDop.versieInformatie"/>
  </office:meta>
</office:document-meta>
</file>