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omerenseweg 11, 5591JV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6-02-2026 een besluit genomen op de aanvraag voor een omgevingsvergunning met zaaknummer <text:span text:style-name="nadrukvet">431582</text:span>.</text:p>
            <text:p text:style-name="common-al">De zaak betreft locatie Somerenseweg 11, 5591JV Heeze en heeft de omschrijving: "OV-aanvraag voor vervanging dakpannen en dakkapel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07-02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864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4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4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1582</meta:user-defined>
    <meta:user-defined meta:name="DCTERMS.abstract">OV voor vervanging dakpannen en dakkapel Somerenseweg 11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omerenseweg 11, 5591JV Heeze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43</meta:user-defined>
    <meta:user-defined meta:name="OVERHEIDop.GmbID/DC.identifier">gmb-2026-58643</meta:user-defined>
    <meta:user-defined meta:name="OVERHEIDop.versieInformatie"/>
  </office:meta>
</office:document-meta>
</file>