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doogbeslissing Zuidelijke Havenweg 4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gelo heeft een gedoogbeslissing afgegeven voor Thales Nederland BV voor de locatie Zuidelijke Havenweg 40 in Hengelo.</text:p>
            <text:p text:style-name="common-al">De gedoogbeslissing heeft betrekking op het vervangen en uitbreiden van een chemische badenreeks in afwachting van de te verlenen omgevingsvergunning.</text:p>
            <text:p text:style-name="common-al">De gedoogsituatie eindigt wanneer voor de activiteit een onherroepelijke vergunning is verleend, dan wel wanneer de aanvraag voor de vergunning is geweigerd of buiten behandeling wordt gelaten.</text:p>
            <text:p text:style-name="common-al">Tegen deze gedoogbeslissing kan geen bezwaar worden gemaakt. </text:p>
            <text:p text:style-name="common-al">
            <text:span text:style-name="nadrukvet">Meer informatie :</text:span>
          </text:p>
            <text:p text:style-name="last-al">Als u meer informatie wilt, dan kunt u contact opnemen met de Omgevingsdienst Twente. Dit kan via 0546-749 500 of info@odtwente.nl. Vermeld hierbij het zaaknummer: Z2025-ODT-0204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86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5-ODT-020464</meta:user-defined>
    <meta:user-defined meta:name="DCTERMS.abstract">Gedoogbeslissing</meta:user-defined>
    <dc:language>nl</dc:language>
    <meta:user-defined meta:name="OVERHEIDop.locatietype/OVERHEIDop.gebiedsmarkering">Punt</meta:user-defined>
    <meta:user-defined meta:name="DC.title">Kennisgeving gedoogbeslissing Zuidelijke Havenweg 40 in Hengelo.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64</meta:user-defined>
    <meta:user-defined meta:name="OVERHEIDop.GmbID/DC.identifier">gmb-2026-5864</meta:user-defined>
    <meta:user-defined meta:name="OVERHEIDop.versieInformatie"/>
  </office:meta>
</office:document-meta>
</file>