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orisweg 70, 5963ND Hegelso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7104</text:p>
            <text:p text:style-name="common-al">De omschrijving van de zaak: wijzigen van de vluchtwegen </text:p>
            <text:p text:style-name="common-al">De ontvangstdatum van de zaak: 3 december 2025</text:p>
            <text:p text:style-name="common-al">De globale locatie: St. Jorisweg 70, 5963ND Hegelso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63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3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04</meta:user-defined>
    <meta:user-defined meta:name="DCTERMS.abstract">Betreft: Beschikking verlenging beslistermijn op locatie St. Jorisweg 70, 5963ND Hegels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. Jorisweg 70, 5963ND Hegelsom, Kennisgeving termijnverlengin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37</meta:user-defined>
    <meta:user-defined meta:name="OVERHEIDop.GmbID/DC.identifier">gmb-2026-58637</meta:user-defined>
    <meta:user-defined meta:name="OVERHEIDop.versieInformatie"/>
  </office:meta>
</office:document-meta>
</file>