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 afgezet met hekwerk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16 </text:p>
            <text:p text:style-name="common-al"> Omschrijving: plaatsen van twee containers afgezet met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16</meta:user-defined>
    <meta:user-defined meta:name="DCTERMS.abstract">plaatsen van twee containers afgezet met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twee containers afgezet met hekwerk, Piazza 64 5611AE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4</meta:user-defined>
    <meta:user-defined meta:name="OVERHEIDop.GmbID/DC.identifier">gmb-2026-58634</meta:user-defined>
    <meta:user-defined meta:name="OVERHEIDop.versieInformatie"/>
  </office:meta>
</office:document-meta>
</file>