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telekraan, bouwmateriaal, opslagcontainer, vuilniscontainer open en vuilniscontainer dicht op de locatie Orionstraat 18 tm 52 te Dordrecht, zaaknummer 2025-0131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telekraan, bouwmateriaal, opslagcontainer, vuilniscontainer open en vuilniscontainer dicht op de locatie Orionstraat 18 tm 52 te Dordrecht vanaf 9 februari t/m 5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1055</meta:user-defined>
    <dc:language>nl</dc:language>
    <meta:user-defined meta:name="OVERHEIDop.locatietype/OVERHEIDop.gebiedsmarkering">Punt</meta:user-defined>
    <meta:user-defined meta:name="DC.title">Vergunning tijdelijk gebruik openbare ruimte voor het plaatsen van een steiger, telekraan, bouwmateriaal, opslagcontainer, vuilniscontainer open en vuilniscontainer dicht op de locatie Orionstraat 18 tm 52 te Dordrecht, zaaknummer 2025-0131055.</meta:user-defined>
    <meta:user-defined meta:name="DCTERMS.W3CDTF/DCTERMS.available">2026-02-11</meta:user-defined>
    <meta:user-defined meta:name="DCTERMS.W3CDTF/OVERHEIDop.jaargang">2026</meta:user-defined>
    <meta:user-defined meta:name="OVERHEIDop.publicationIssue">58632</meta:user-defined>
    <meta:user-defined meta:name="OVERHEIDop.GmbID/DC.identifier">gmb-2026-58632</meta:user-defined>
    <meta:user-defined meta:name="OVERHEIDop.versieInformatie"/>
  </office:meta>
</office:document-meta>
</file>