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5-2 t/m 16-2-2026, Ooievaarstraat 15 A, 1823 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ievaarstraat 15 A, 1823 AN Alkmaar<text:span text:style-name="nadrukvet">; </text:span>het plaatsen van een container van 5-2 t/m 16-2-2026</text:p>
            <text:p text:style-name="common-al">
            
          </text:p>
            <text:p text:style-name="common-al">Datum ontvangst: 05-02-2026</text:p>
            <text:p text:style-name="common-al">Zaaknummer: 000013577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63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7709</meta:user-defined>
    <dc:language>nl</dc:language>
    <meta:user-defined meta:name="OVERHEIDop.locatietype/OVERHEIDop.gebiedsmarkering">Punt</meta:user-defined>
    <meta:user-defined meta:name="DC.title">Omgevingsvergunning aangevraagd: het plaatsen van een container van 5-2 t/m 16-2-2026, Ooievaarstraat 15 A, 1823 AN Alkmaa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31</meta:user-defined>
    <meta:user-defined meta:name="OVERHEIDop.GmbID/DC.identifier">gmb-2026-58631</meta:user-defined>
    <meta:user-defined meta:name="OVERHEIDop.versieInformatie"/>
  </office:meta>
</office:document-meta>
</file>