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Ibiza Party 2026 @ Café 1e Rang van 24 mei 2026 t/m 24 mei 2026 - Grote Markt 15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785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december 2025</text:p>
            <text:p text:style-name="common-al">
            <text:span text:style-name="nadrukvet">Omschrijving:</text:span> Ibiza Party 2026 @ Café 1e Rang van 24 mei 2026 t/m 24 mei 2026</text:p>
            <text:p text:style-name="common-al">
            <text:span text:style-name="nadrukvet">Locatie:</text:span> Grote Markt 155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6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862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Ibiza Party 2026 @ Café 1e Rang van 24 mei 2026 t/m 24 mei 2026 - Grote Markt 155,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26</meta:user-defined>
    <meta:user-defined meta:name="OVERHEIDop.GmbID/DC.identifier">gmb-2026-58626</meta:user-defined>
    <meta:user-defined meta:name="OVERHEIDop.versieInformatie"/>
  </office:meta>
</office:document-meta>
</file>