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uropalaan 679, 5042Z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mobiele hijskraan en grindzuiger inzake dakrenovatie</text:span></text:p>
            <text:p text:style-name="common-al">Locatie/adres: <text:span text:style-name="nadrukvet">Europalaan 679, 5042ZL Tilburg</text:span></text:p>
            <text:p text:style-name="common-al">De aanvraag is door gemeente Tilburg ontvangen op 5 februari 2026 en geregistreerd onder zaak(nummer) <text:span text:style-name="nadrukvet">Z2026-0000139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3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862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2</meta:user-defined>
    <meta:user-defined meta:name="DCTERMS.abstract">Z2026-00001392 - Plaatsen van mobiele hijskraan en grindzuiger inzake dakrenovatie</meta:user-defined>
    <dc:language>nl</dc:language>
    <meta:user-defined meta:name="OVERHEIDop.locatietype/OVERHEIDop.gebiedsmarkering">Vlak</meta:user-defined>
    <meta:user-defined meta:name="DC.title">Aanvraag omgevingsvergunning, Europalaan 679, 5042ZL Tilburg</meta:user-defined>
    <meta:user-defined meta:name="DCTERMS.W3CDTF/DCTERMS.available">2026-02-10</meta:user-defined>
    <meta:user-defined meta:name="DCTERMS.W3CDTF/OVERHEIDop.jaargang">2026</meta:user-defined>
    <meta:user-defined meta:name="OVERHEIDop.publicationIssue">58624</meta:user-defined>
    <meta:user-defined meta:name="OVERHEIDop.GmbID/DC.identifier">gmb-2026-58624</meta:user-defined>
    <meta:user-defined meta:name="OVERHEIDop.versieInformatie"/>
  </office:meta>
</office:document-meta>
</file>