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urgemeester de Raadtsingel, Havenstraat, Korte Parallelweg te Dordrecht zaaknummer 90035848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Burgemeester de Raadtsingel, Havenstraat, Korte Parallelweg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62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2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2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urgemeester de Raadtsingel, Havenstraat, Korte Parallelweg te Dordrecht zaaknummer 9003584882</meta:user-defined>
    <meta:user-defined meta:name="DCTERMS.W3CDTF/DCTERMS.available">2026-02-10</meta:user-defined>
    <meta:user-defined meta:name="DCTERMS.W3CDTF/OVERHEIDop.jaargang">2026</meta:user-defined>
    <meta:user-defined meta:name="OVERHEIDop.publicationIssue">58623</meta:user-defined>
    <meta:user-defined meta:name="OVERHEIDop.GmbID/DC.identifier">gmb-2026-58623</meta:user-defined>
    <meta:user-defined meta:name="OVERHEIDop.versieInformatie"/>
  </office:meta>
</office:document-meta>
</file>